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10.00419in" svg:height="7.004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e</meta:initial-creator>
    <dc:creator>helene</dc:creator>
    <meta:creation-date>2023-05-09T09:50:00Z</meta:creation-date>
    <dc:date>2023-05-09T09:5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