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tyle="italic" style:font-style-asian="italic" style:font-style-complex="italic" fo:font-size="20pt" style:font-size-asian="20pt" style:font-size-complex="20pt"/>
    </style:style>
    <style:style style:name="T4" style:parent-style-name="Policepardéfaut" style:family="text">
      <style:text-properties fo:font-style="italic" style:font-style-asian="italic" style:font-style-complex="italic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Paragraphedeliste" style:list-style-name="LFO2" style:family="paragraph"/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Paragraphedeliste" style:list-style-name="LFO2" style:family="paragraph"/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P15" style:parent-style-name="Paragraphedeliste" style:list-style-name="LFO2" style:family="paragraph"/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Paragraphedeliste" style:list-style-name="LFO2" style:family="paragraph"/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P24" style:parent-style-name="Paragraphedeliste" style:list-style-name="LFO2" style:family="paragraph"/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Paragraphedeliste" style:list-style-name="LFO2" style:family="paragraph"/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P33" style:parent-style-name="Paragraphedeliste" style:list-style-name="LFO2" style:family="paragraph"/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P37" style:parent-style-name="Paragraphedeliste" style:list-style-name="LFO2" style:family="paragraph"/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EPARER SA CLASSE</text:p>
      <text:p text:style-name="P2"><text:span text:style-name="T3">G</text:span><text:span text:style-name="T4">lossaire du vocabulaire professionnel spécifique.</text:span></text:p>
      <text:p text:style-name="P5">« De quoi<text:s/>a<text:s/>besoin l’enseignant pour préparer sa classe ? »</text:p>
      <text:p text:style-name="P6"/>
      <text:list text:style-name="LFO2" text:continue-numbering="true">
        <text:list-item>
          <text:p text:style-name="P7"><text:span text:style-name="T8">Programmes</text:span><text:span text:style-name="T9"> : liste des connaissances et des compétences, sans ordre<text:s/></text:span><text:span text:style-name="T10">particulier</text:span></text:p>
        </text:list-item>
        <text:list-item>
          <text:p text:style-name="P11"><text:span text:style-name="T12">Cahier journal</text:span><text:span text:style-name="T13"> : outil de préparation personnel de l’enseignant. Dans ce cahier, l’enseignant renseigne toutes les activités qui sont faites par les élèves chaque jour. Il indique : compétences, objectifs, horaires, présence de l’enseignant pou</text:span><text:span text:style-name="T14">r chaque niveau, matériel, bilan</text:span></text:p>
        </text:list-item>
        <text:list-item>
          <text:p text:style-name="P15"><text:span text:style-name="T16">Progression<text:s/></text:span><text:span text:style-name="T17">: Enchaînement de séquences apportant un ordre dans les apprentissages (logique didactique)</text:span></text:p>
        </text:list-item>
        <text:list-item>
          <text:p text:style-name="P18"><text:span text:style-name="T19">Programmation :</text:span><text:span text:style-name="T20"><text:s/>Consiste à placer les apprentissages, prévus dans l’ordre de la progression, dans le cadre du calendrie</text:span><text:span text:style-name="T21">r scolaire (logique temporelle)</text:span><text:span text:style-name="T22"><text:line-break/></text:span><text:span text:style-name="T23">des cycles, par année ou par période</text:span></text:p>
        </text:list-item>
        <text:list-item>
          <text:p text:style-name="P24"><text:span text:style-name="T25">Séance<text:s/></text:span><text:span text:style-name="T26">: période d’enseignement qui vise un objectif d’apprentissage fixé à son propre terme. La séance fait progresser l’élève vers la maîtrise des compétences visées par la séquence.</text:span></text:p>
        </text:list-item>
        <text:list-item>
          <text:p text:style-name="P27"><text:span text:style-name="T28">Sé</text:span><text:span text:style-name="T29">quences :</text:span><text:span text:style-name="T30"><text:s/>« ensemble continu ou discontinu de</text:span><text:span text:style-name="T31"><text:s/>séances</text:span><text:span text:style-name="T32">, articulées entre elles dans le temps et organisées autour d’une ou plusieurs activités en vue d’atteindre des objectifs fixés par les programmes. »</text:span></text:p>
        </text:list-item>
        <text:list-item>
          <text:p text:style-name="P33"><text:span text:style-name="T34">Compétence :</text:span><text:span text:style-name="T35"><text:s/>Le Maître doit développer chez ses élève</text:span><text:span text:style-name="T36">s des compétences qui sont répertoriées dans les programmes.<text:s/></text:span></text:p>
        </text:list-item>
        <text:list-item>
          <text:p text:style-name="P37"><text:span text:style-name="T38">Objectif :</text:span><text:span text:style-name="T39"><text:s/>Le maître détermine, pour une compétence, quels sont les objectifs d’apprentissages.</text:span><text:span text:style-name="T40"><text:s/>« Ce que l’élève sera capable de faire..</text:span><text:span text:style-name="T41">.</text:span><text:span text:style-name="T42"> »</text:span><text:span text:style-name="T43">.</text:span></text:p>
        </text:list-item>
      </text:list>
      <text:p text:style-name="P44"/>
      <text:p text:style-name="P45"><text:s/></text:p>
      <text:p text:style-name="P46"/>
      <text:p text:style-name="Normal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i</meta:initial-creator>
    <dc:creator>nicolas bordet</dc:creator>
    <meta:creation-date>2022-03-14T14:19:00Z</meta:creation-date>
    <dc:date>2022-03-14T14:19:00Z</dc:date>
    <meta:template xlink:href="Normal" xlink:type="simple"/>
    <meta:editing-cycles>2</meta:editing-cycles>
    <meta:editing-duration>PT180S</meta:editing-duration>
    <meta:document-statistic meta:page-count="1" meta:paragraph-count="2" meta:word-count="220" meta:character-count="1430" meta:row-count="10" meta:non-whitespace-character-count="1212"/>
  </office:meta>
</office:document-meta>
</file>